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paragraph-properties fo:margin-left="2.011cm" fo:margin-right="0cm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MUNI" style:list-style-name="L2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COMUNI" style:list-style-name="L1">
      <style:paragraph-properties fo:margin-left="2.461cm" fo:margin-right="0cm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979 ESF)</text:span>, cuyo texto a continuación se transcribe:</text:p>
      <text:p text:style-name="P2"/>
      <text:p text:style-name="P2"/>
      <text:p text:style-name="P9"><text:span text:style-name="T4">“</text:span><text:span text:style-name="T6">La Cámara de Diputado de la Provincia vería con agrado que el Poder Ejecutivo, a través del organismo correspondiente, evalúe y arbitre las medidas necesarias, a los fines de arreglar y restablecer el servicio lumínico, en el acceso a la Autopista Santa Fe — Rosario, tramo comprendido entre la Avenida Presidente Juan Domingo Perón esquina José Bernardo Iturraspe hasta el puente del río Salado, jurisdicción de la ciudad de Santa Fe, departamento La Capital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1:18:47</dc:date>
    <meta:print-date>2014-08-21T11:18:2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4" meta:character-count="884" meta:non-whitespace-character-count="744"/>
    <meta:user-defined meta:name="Información 1"/>
    <meta:user-defined meta:name="Información 2"/>
    <meta:user-defined meta:name="Información 3"/>
    <meta:user-defined meta:name="Información 4"/>
  </office:meta>
</office:document-meta>
</file>